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87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9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ce1" style:family="table-cell" style:parent-style-name="Excel_20_Built-in_20_Normal">
      <style:text-properties fo:color="#254061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9999ff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808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109">
      <style:table-cell-properties fo:background-color="#ff808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9999ff" style:diagonal-bl-tr="none" style:diagonal-tl-br="none" fo:border="0.035cm solid #000000" style:rotation-align="non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ac09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33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17375e" style:diagonal-bl-tr="none" style:diagonal-tl-br="none" fo:border="0.035cm solid #000000" style:rotation-align="non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 style:data-style-name="N108">
      <style:table-cell-properties fo:background-color="#9999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08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108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108">
      <style:table-cell-properties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108">
      <style:table-cell-properties fo:background-color="#1737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ffff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5" table:number-columns-repeated="7" table:default-cell-style-name="Excel_20_Built-in_20_Normal"/>
        <table:table-column table:style-name="co4" table:number-columns-repeated="1013" table:default-cell-style-name="Excel_20_Built-in_20_Normal"/>
        <table:table-row table:style-name="ro3">
          <table:table-cell table:style-name="ce1">
            <draw:custom-shape table:end-cell-address="Лист2.K5" table:end-x="2.72cm" table:end-y="0.025cm" draw:z-index="0" draw:name="Прямоугольник 1" draw:style-name="gr1" draw:text-style-name="P2" svg:width="35.329cm" svg:height="2.113cm" svg:x="0.075cm" svg:y="0.266cm">
              <text:p text:style-name="P1"><text:span text:style-name="T1">ЛИЧНЫЙ ФИНАНСОВЫЙ <text:s/>ПЛАН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2" office:value-type="string">
            <text:p>ВАШ ДОХОД СЕЙЧАС</text:p>
          </table:table-cell>
          <table:table-cell table:style-name="ce15" office:value-type="currency" office:currency="₽" office:value="50000">
            <text:p>50 000 ₽</text:p>
          </table:table-cell>
          <table:table-cell table:number-columns-repeated="1022"/>
        </table:table-row>
        <table:table-row table:style-name="ro5">
          <table:table-cell office:value-type="string">
            <text:p>РАСХОДЫ СЕЙЧАС</text:p>
          </table:table-cell>
          <table:table-cell table:style-name="ce16" office:value-type="currency" office:currency="₽" office:value="40000">
            <text:p>40 000 ₽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ПЕРИОД</text:p>
          </table:table-cell>
          <table:table-cell table:style-name="ce17" office:value-type="string">
            <text:p>1 год</text:p>
          </table:table-cell>
          <table:table-cell table:style-name="ce17" office:value-type="string">
            <text:p>2 год</text:p>
          </table:table-cell>
          <table:table-cell table:style-name="ce17" office:value-type="string">
            <text:p>3 год</text:p>
          </table:table-cell>
          <table:table-cell table:style-name="ce17" office:value-type="string">
            <text:p>4 год</text:p>
          </table:table-cell>
          <table:table-cell table:style-name="ce17" office:value-type="string">
            <text:p>5 год</text:p>
          </table:table-cell>
          <table:table-cell table:style-name="ce17" office:value-type="string">
            <text:p>6 год</text:p>
          </table:table-cell>
          <table:table-cell table:style-name="ce17" office:value-type="string">
            <text:p>7 год</text:p>
          </table:table-cell>
          <table:table-cell table:style-name="ce17" office:value-type="string">
            <text:p>8 год</text:p>
          </table:table-cell>
          <table:table-cell table:style-name="ce17" office:value-type="string">
            <text:p>9 год</text:p>
          </table:table-cell>
          <table:table-cell table:style-name="ce17" office:value-type="string">
            <text:p>10 год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7" office:value-type="float" office:value="2018">
            <text:p>2018</text:p>
          </table:table-cell>
          <table:table-cell table:style-name="ce17" office:value-type="float" office:value="2019">
            <text:p>2019</text:p>
          </table:table-cell>
          <table:table-cell table:style-name="ce17" office:value-type="float" office:value="2020">
            <text:p>2020</text:p>
          </table:table-cell>
          <table:table-cell table:style-name="ce17" office:value-type="float" office:value="2021">
            <text:p>2021</text:p>
          </table:table-cell>
          <table:table-cell table:style-name="ce17" office:value-type="float" office:value="2022">
            <text:p>2022</text:p>
          </table:table-cell>
          <table:table-cell table:style-name="ce17" office:value-type="float" office:value="2023">
            <text:p>2023</text:p>
          </table:table-cell>
          <table:table-cell table:style-name="ce17" office:value-type="float" office:value="2024">
            <text:p>2024</text:p>
          </table:table-cell>
          <table:table-cell table:style-name="ce17" office:value-type="float" office:value="2025">
            <text:p>2025</text:p>
          </table:table-cell>
          <table:table-cell table:style-name="ce17" office:value-type="float" office:value="2026">
            <text:p>2026</text:p>
          </table:table-cell>
          <table:table-cell table:style-name="ce17" office:value-type="float" office:value="2027">
            <text:p>2027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ДОХОДЫ (месяц)</text:p>
          </table:table-cell>
          <table:table-cell table:style-name="ce18" table:formula="of:=[.B13]/12" office:value-type="currency" office:currency="₽" office:value="50000">
            <text:p>50 000 ₽</text:p>
          </table:table-cell>
          <table:table-cell table:style-name="ce18" table:formula="of:=[.C13]/12" office:value-type="currency" office:currency="₽" office:value="60000">
            <text:p>60 000 ₽</text:p>
          </table:table-cell>
          <table:table-cell table:style-name="ce18" table:formula="of:=[.D13]/12" office:value-type="currency" office:currency="₽" office:value="72000">
            <text:p>72 000 ₽</text:p>
          </table:table-cell>
          <table:table-cell table:style-name="ce18" table:formula="of:=[.E13]/12" office:value-type="currency" office:currency="₽" office:value="86400">
            <text:p>86 400 ₽</text:p>
          </table:table-cell>
          <table:table-cell table:style-name="ce18" table:formula="of:=[.F13]/12" office:value-type="currency" office:currency="₽" office:value="103680">
            <text:p>103 680 ₽</text:p>
          </table:table-cell>
          <table:table-cell table:style-name="ce18" table:formula="of:=[.G13]/12" office:value-type="currency" office:currency="₽" office:value="124416">
            <text:p>124 416 ₽</text:p>
          </table:table-cell>
          <table:table-cell table:style-name="ce18" table:formula="of:=[.H13]/12" office:value-type="currency" office:currency="₽" office:value="149299.2">
            <text:p>149 299 ₽</text:p>
          </table:table-cell>
          <table:table-cell table:style-name="ce18" table:formula="of:=[.I13]/12" office:value-type="currency" office:currency="₽" office:value="179159.04">
            <text:p>179 159 ₽</text:p>
          </table:table-cell>
          <table:table-cell table:style-name="ce18" table:formula="of:=[.J13]/12" office:value-type="currency" office:currency="₽" office:value="214990.848">
            <text:p>214 991 ₽</text:p>
          </table:table-cell>
          <table:table-cell table:style-name="ce18" table:formula="of:=[.K13]/12" office:value-type="currency" office:currency="₽" office:value="257989.0176">
            <text:p>257 989 ₽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ДОХОДЫ, (год) можно изменить процент прироста в ячейке</text:p>
          </table:table-cell>
          <table:table-cell table:style-name="ce19" table:formula="of:=[.B7]*12" office:value-type="currency" office:currency="₽" office:value="600000">
            <text:p>600 000 ₽</text:p>
          </table:table-cell>
          <table:table-cell table:style-name="ce19" table:formula="of:=[.B13]*1.2" office:value-type="currency" office:currency="₽" office:value="720000">
            <text:p>720 000 ₽</text:p>
          </table:table-cell>
          <table:table-cell table:style-name="ce19" table:formula="of:=[.C13]*1.2" office:value-type="currency" office:currency="₽" office:value="864000">
            <text:p>864 000 ₽</text:p>
          </table:table-cell>
          <table:table-cell table:style-name="ce19" table:formula="of:=[.D13]*1.2" office:value-type="currency" office:currency="₽" office:value="1036800">
            <text:p>1 036 800 ₽</text:p>
          </table:table-cell>
          <table:table-cell table:style-name="ce19" table:formula="of:=[.E13]*1.2" office:value-type="currency" office:currency="₽" office:value="1244160">
            <text:p>1 244 160 ₽</text:p>
          </table:table-cell>
          <table:table-cell table:style-name="ce19" table:formula="of:=[.F13]*1.2" office:value-type="currency" office:currency="₽" office:value="1492992">
            <text:p>1 492 992 ₽</text:p>
          </table:table-cell>
          <table:table-cell table:style-name="ce19" table:formula="of:=+[.G13]*1.2" office:value-type="currency" office:currency="₽" office:value="1791590.4">
            <text:p>1 791 590 ₽</text:p>
          </table:table-cell>
          <table:table-cell table:style-name="ce19" table:formula="of:=[.H13]*1.2" office:value-type="currency" office:currency="₽" office:value="2149908.48">
            <text:p>2 149 908 ₽</text:p>
          </table:table-cell>
          <table:table-cell table:style-name="ce19" table:formula="of:=+[.I13]*1.2" office:value-type="currency" office:currency="₽" office:value="2579890.176">
            <text:p>2 579 890 ₽</text:p>
          </table:table-cell>
          <table:table-cell table:style-name="ce19" table:formula="of:=+[.J13]*1.2" office:value-type="currency" office:currency="₽" office:value="3095868.2112">
            <text:p>3 095 868 ₽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20" table:number-columns-repeated="10"/>
          <table:table-cell table:number-columns-repeated="1013"/>
        </table:table-row>
        <table:table-row table:style-name="ro7">
          <table:table-cell table:style-name="ce8" office:value-type="string">
            <text:p>РАСХОДЫ (месяц)</text:p>
          </table:table-cell>
          <table:table-cell table:style-name="ce21" table:formula="of:=[.B16]/12" office:value-type="currency" office:currency="₽" office:value="40000">
            <text:p>40 000 ₽</text:p>
          </table:table-cell>
          <table:table-cell table:style-name="ce21" table:formula="of:=[.C16]/12" office:value-type="currency" office:currency="₽" office:value="44000">
            <text:p>44 000 ₽</text:p>
          </table:table-cell>
          <table:table-cell table:style-name="ce21" table:formula="of:=[.D16]/12" office:value-type="currency" office:currency="₽" office:value="48400">
            <text:p>48 400 ₽</text:p>
          </table:table-cell>
          <table:table-cell table:style-name="ce21" table:formula="of:=[.E16]/12" office:value-type="currency" office:currency="₽" office:value="53240">
            <text:p>53 240 ₽</text:p>
          </table:table-cell>
          <table:table-cell table:style-name="ce21" table:formula="of:=[.F16]/12" office:value-type="currency" office:currency="₽" office:value="61226">
            <text:p>61 226 ₽</text:p>
          </table:table-cell>
          <table:table-cell table:style-name="ce21" table:formula="of:=[.G16]/12" office:value-type="currency" office:currency="₽" office:value="70409.9">
            <text:p>70 410 ₽</text:p>
          </table:table-cell>
          <table:table-cell table:style-name="ce21" table:formula="of:=[.H16]/12" office:value-type="currency" office:currency="₽" office:value="77450.89">
            <text:p>77 451 ₽</text:p>
          </table:table-cell>
          <table:table-cell table:style-name="ce21" table:formula="of:=[.I16]/12" office:value-type="currency" office:currency="₽" office:value="89068.5235">
            <text:p>89 069 ₽</text:p>
          </table:table-cell>
          <table:table-cell table:style-name="ce21" table:formula="of:=[.J16]/12" office:value-type="currency" office:currency="₽" office:value="102428.802025">
            <text:p>102 429 ₽</text:p>
          </table:table-cell>
          <table:table-cell table:style-name="ce21" table:formula="of:=[.K16]/12" office:value-type="currency" office:currency="₽" office:value="117793.12232875">
            <text:p>117 793 ₽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РАСХОДЫ (ГОД), можно <text:s/>изменить процент прироста в ячейке</text:p>
          </table:table-cell>
          <table:table-cell table:style-name="ce19" table:formula="of:=[.B8]*12" office:value-type="currency" office:currency="₽" office:value="480000">
            <text:p>480 000 ₽</text:p>
          </table:table-cell>
          <table:table-cell table:style-name="ce19" table:formula="of:=[.B16]*1.1" office:value-type="currency" office:currency="₽" office:value="528000">
            <text:p>528 000 ₽</text:p>
          </table:table-cell>
          <table:table-cell table:style-name="ce19" table:formula="of:=[.C16]*1.1" office:value-type="currency" office:currency="₽" office:value="580800">
            <text:p>580 800 ₽</text:p>
          </table:table-cell>
          <table:table-cell table:style-name="ce19" table:formula="of:=[.D16]*1.1" office:value-type="currency" office:currency="₽" office:value="638880">
            <text:p>638 880 ₽</text:p>
          </table:table-cell>
          <table:table-cell table:style-name="ce19" table:formula="of:=[.E16]*1.15" office:value-type="currency" office:currency="₽" office:value="734712">
            <text:p>734 712 ₽</text:p>
          </table:table-cell>
          <table:table-cell table:style-name="ce19" table:formula="of:=[.F16]*1.15" office:value-type="currency" office:currency="₽" office:value="844918.8">
            <text:p>844 919 ₽</text:p>
          </table:table-cell>
          <table:table-cell table:style-name="ce19" table:formula="of:=[.G16]*1.1" office:value-type="currency" office:currency="₽" office:value="929410.68">
            <text:p>929 411 ₽</text:p>
          </table:table-cell>
          <table:table-cell table:style-name="ce19" table:formula="of:=[.H16]*1.15" office:value-type="currency" office:currency="₽" office:value="1068822.282">
            <text:p>1 068 822 ₽</text:p>
          </table:table-cell>
          <table:table-cell table:style-name="ce19" table:formula="of:=[.I16]*1.15" office:value-type="currency" office:currency="₽" office:value="1229145.6243">
            <text:p>1 229 146 ₽</text:p>
          </table:table-cell>
          <table:table-cell table:style-name="ce19" table:formula="of:=[.J16]*1.15" office:value-type="currency" office:currency="₽" office:value="1413517.467945">
            <text:p>1 413 517 ₽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ПРИБЫЛЬ ГОДА</text:p>
          </table:table-cell>
          <table:table-cell table:style-name="ce22" table:formula="of:=[.B13]-[.B16]" office:value-type="currency" office:currency="₽" office:value="120000">
            <text:p>120 000 ₽</text:p>
          </table:table-cell>
          <table:table-cell table:style-name="ce22" table:formula="of:=[.C13]-[.C16]" office:value-type="currency" office:currency="₽" office:value="192000">
            <text:p>192 000 ₽</text:p>
          </table:table-cell>
          <table:table-cell table:style-name="ce22" table:formula="of:=[.D13]-[.D16]" office:value-type="currency" office:currency="₽" office:value="283200">
            <text:p>283 200 ₽</text:p>
          </table:table-cell>
          <table:table-cell table:style-name="ce22" table:formula="of:=[.E13]-[.E16]" office:value-type="currency" office:currency="₽" office:value="397920">
            <text:p>397 920 ₽</text:p>
          </table:table-cell>
          <table:table-cell table:style-name="ce22" table:formula="of:=[.F13]-[.F16]" office:value-type="currency" office:currency="₽" office:value="509448">
            <text:p>509 448 ₽</text:p>
          </table:table-cell>
          <table:table-cell table:style-name="ce22" table:formula="of:=[.G13]-[.G16]" office:value-type="currency" office:currency="₽" office:value="648073.2">
            <text:p>648 073 ₽</text:p>
          </table:table-cell>
          <table:table-cell table:style-name="ce22" table:formula="of:=[.H13]-[.H16]" office:value-type="currency" office:currency="₽" office:value="862179.72">
            <text:p>862 180 ₽</text:p>
          </table:table-cell>
          <table:table-cell table:style-name="ce22" table:formula="of:=[.I13]-[.I16]" office:value-type="currency" office:currency="₽" office:value="1081086.198">
            <text:p>1 081 086 ₽</text:p>
          </table:table-cell>
          <table:table-cell table:style-name="ce22" table:formula="of:=[.J13]-[.J16]" office:value-type="currency" office:currency="₽" office:value="1350744.5517">
            <text:p>1 350 745 ₽</text:p>
          </table:table-cell>
          <table:table-cell table:style-name="ce22" table:formula="of:=[.K13]-[.K16]" office:value-type="currency" office:currency="₽" office:value="1682350.743255">
            <text:p>1 682 351 ₽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КАПИТАЛ с прошлого года</text:p>
          </table:table-cell>
          <table:table-cell table:style-name="ce18" office:value-type="currency" office:currency="₽" office:value="0">
            <text:p>0 ₽</text:p>
          </table:table-cell>
          <table:table-cell table:style-name="ce25" table:formula="of:=[.B21]" office:value-type="currency" office:currency="₽" office:value="120000">
            <text:p>120 000 ₽</text:p>
          </table:table-cell>
          <table:table-cell table:style-name="ce25" table:formula="of:=[.C21]" office:value-type="currency" office:currency="₽" office:value="333600">
            <text:p>333 600 ₽</text:p>
          </table:table-cell>
          <table:table-cell table:style-name="ce25" table:formula="of:=[.D21]" office:value-type="currency" office:currency="₽" office:value="664320">
            <text:p>664 320 ₽</text:p>
          </table:table-cell>
          <table:table-cell table:style-name="ce25" table:formula="of:=[.E21]" office:value-type="currency" office:currency="₽" office:value="1148568">
            <text:p>1 148 568 ₽</text:p>
          </table:table-cell>
          <table:table-cell table:style-name="ce25" table:formula="of:=[.F21]" office:value-type="currency" office:currency="₽" office:value="1798345.2">
            <text:p>1 798 345 ₽</text:p>
          </table:table-cell>
          <table:table-cell table:style-name="ce25" table:formula="of:=[.G21]" office:value-type="currency" office:currency="₽" office:value="2658656.58">
            <text:p>2 658 657 ₽</text:p>
          </table:table-cell>
          <table:table-cell table:style-name="ce25" table:formula="of:=[.H21]" office:value-type="currency" office:currency="₽" office:value="3829810.944">
            <text:p>3 829 811 ₽</text:p>
          </table:table-cell>
          <table:table-cell table:style-name="ce25" table:formula="of:=[.I21]" office:value-type="currency" office:currency="₽" office:value="5347932.5463">
            <text:p>5 347 933 ₽</text:p>
          </table:table-cell>
          <table:table-cell table:style-name="ce25" table:formula="of:=[.J21]" office:value-type="currency" office:currency="₽" office:value="7301007.580215">
            <text:p>7 301 008 ₽</text:p>
          </table:table-cell>
          <table:table-cell table:number-columns-repeated="1013"/>
        </table:table-row>
        <table:table-row table:style-name="ro10">
          <table:table-cell table:style-name="ce12" office:value-type="string">
            <text:p>ПРОЦЕНТЫ на ПРИБЫЛЬ (5% годовых)</text:p>
          </table:table-cell>
          <table:table-cell table:style-name="ce23" office:value-type="float" office:value="0">
            <text:p>0</text:p>
          </table:table-cell>
          <table:table-cell table:style-name="ce25" table:formula="of:=[.C17]*5/100" office:value-type="currency" office:currency="₽" office:value="9600">
            <text:p>9 600 ₽</text:p>
          </table:table-cell>
          <table:table-cell table:style-name="ce25" table:formula="of:=[.D17]*5/100" office:value-type="currency" office:currency="₽" office:value="14160">
            <text:p>14 160 ₽</text:p>
          </table:table-cell>
          <table:table-cell table:style-name="ce25" table:formula="of:=[.E17]*5/100" office:value-type="currency" office:currency="₽" office:value="19896">
            <text:p>19 896 ₽</text:p>
          </table:table-cell>
          <table:table-cell table:style-name="ce25" table:formula="of:=[.F17]*5/100" office:value-type="currency" office:currency="₽" office:value="25472.4">
            <text:p>25 472 ₽</text:p>
          </table:table-cell>
          <table:table-cell table:style-name="ce25" table:formula="of:=[.G17]*5/100" office:value-type="currency" office:currency="₽" office:value="32403.66">
            <text:p>32 404 ₽</text:p>
          </table:table-cell>
          <table:table-cell table:style-name="ce25" table:formula="of:=[.H17]*5/100" office:value-type="currency" office:currency="₽" office:value="43108.986">
            <text:p>43 109 ₽</text:p>
          </table:table-cell>
          <table:table-cell table:style-name="ce25" table:formula="of:=[.I17]*5/100" office:value-type="currency" office:currency="₽" office:value="54054.3099">
            <text:p>54 054 ₽</text:p>
          </table:table-cell>
          <table:table-cell table:style-name="ce25" table:formula="of:=[.J17]*5/100" office:value-type="currency" office:currency="₽" office:value="67537.227585">
            <text:p>67 537 ₽</text:p>
          </table:table-cell>
          <table:table-cell table:style-name="ce25" table:formula="of:=[.K17]*5/100" office:value-type="currency" office:currency="₽" office:value="84117.53716275">
            <text:p>84 118 ₽</text:p>
          </table:table-cell>
          <table:table-cell table:number-columns-repeated="1013"/>
        </table:table-row>
        <table:table-row table:style-name="ro11">
          <table:table-cell table:style-name="ce12" office:value-type="string">
            <text:p>ПРОЦЕНТЫ ОТ КАПИТАЛА прошлого года <text:s/>(10% годовых)</text:p>
          </table:table-cell>
          <table:table-cell table:style-name="ce23" office:value-type="float" office:value="0">
            <text:p>0</text:p>
          </table:table-cell>
          <table:table-cell table:style-name="ce25" table:formula="of:=[.C18]*10/100" office:value-type="currency" office:currency="₽" office:value="12000">
            <text:p>12 000 ₽</text:p>
          </table:table-cell>
          <table:table-cell table:style-name="ce25" table:formula="of:=[.D18]*10/100" office:value-type="currency" office:currency="₽" office:value="33360">
            <text:p>33 360 ₽</text:p>
          </table:table-cell>
          <table:table-cell table:style-name="ce25" table:formula="of:=[.E18]*10/100" office:value-type="currency" office:currency="₽" office:value="66432">
            <text:p>66 432 ₽</text:p>
          </table:table-cell>
          <table:table-cell table:style-name="ce25" table:formula="of:=[.F18]*10/100" office:value-type="currency" office:currency="₽" office:value="114856.8">
            <text:p>114 857 ₽</text:p>
          </table:table-cell>
          <table:table-cell table:style-name="ce25" table:formula="of:=[.G18]*10/100" office:value-type="currency" office:currency="₽" office:value="179834.52">
            <text:p>179 835 ₽</text:p>
          </table:table-cell>
          <table:table-cell table:style-name="ce25" table:formula="of:=[.H18]*10/100" office:value-type="currency" office:currency="₽" office:value="265865.658">
            <text:p>265 866 ₽</text:p>
          </table:table-cell>
          <table:table-cell table:style-name="ce25" table:formula="of:=[.I18]*10/100" office:value-type="currency" office:currency="₽" office:value="382981.0944">
            <text:p>382 981 ₽</text:p>
          </table:table-cell>
          <table:table-cell table:style-name="ce25" table:formula="of:=[.J18]*10/100" office:value-type="currency" office:currency="₽" office:value="534793.25463">
            <text:p>534 793 ₽</text:p>
          </table:table-cell>
          <table:table-cell table:style-name="ce25" table:formula="of:=[.K18]*10/100" office:value-type="currency" office:currency="₽" office:value="730100.7580215">
            <text:p>730 101 ₽</text:p>
          </table:table-cell>
          <table:table-cell table:number-columns-repeated="1013"/>
        </table:table-row>
        <table:table-row table:style-name="ro12">
          <table:table-cell table:style-name="ce13" office:value-type="string">
            <text:p>ИТОГО ЛИЧНЫЙ КАПИТАЛ</text:p>
          </table:table-cell>
          <table:table-cell table:style-name="ce24" table:formula="of:=[.B17]" office:value-type="currency" office:currency="₽" office:value="120000">
            <text:p>120 000 ₽</text:p>
          </table:table-cell>
          <table:table-cell table:style-name="ce24" table:formula="of:=SUM([.C17:.C20])" office:value-type="currency" office:currency="₽" office:value="333600">
            <text:p>333 600 ₽</text:p>
          </table:table-cell>
          <table:table-cell table:style-name="ce24" table:formula="of:=SUM([.D17:.D20])" office:value-type="currency" office:currency="₽" office:value="664320">
            <text:p>664 320 ₽</text:p>
          </table:table-cell>
          <table:table-cell table:style-name="ce24" table:formula="of:=SUM([.E17:.E20])" office:value-type="currency" office:currency="₽" office:value="1148568">
            <text:p>1 148 568 ₽</text:p>
          </table:table-cell>
          <table:table-cell table:style-name="ce24" table:formula="of:=SUM([.F17:.F20])" office:value-type="currency" office:currency="₽" office:value="1798345.2">
            <text:p>1 798 345 ₽</text:p>
          </table:table-cell>
          <table:table-cell table:style-name="ce24" table:formula="of:=SUM([.G17:.G20])" office:value-type="currency" office:currency="₽" office:value="2658656.58">
            <text:p>2 658 657 ₽</text:p>
          </table:table-cell>
          <table:table-cell table:style-name="ce24" table:formula="of:=SUM([.H17:.H20])" office:value-type="currency" office:currency="₽" office:value="3829810.944">
            <text:p>3 829 811 ₽</text:p>
          </table:table-cell>
          <table:table-cell table:style-name="ce24" table:formula="of:=SUM([.I17:.I20])" office:value-type="currency" office:currency="₽" office:value="5347932.5463">
            <text:p>5 347 933 ₽</text:p>
          </table:table-cell>
          <table:table-cell table:style-name="ce24" table:formula="of:=SUM([.J17:.J20])" office:value-type="currency" office:currency="₽" office:value="7301007.580215">
            <text:p>7 301 008 ₽</text:p>
          </table:table-cell>
          <table:table-cell table:style-name="ce24" table:formula="of:=SUM([.K17:.K20])" office:value-type="currency" office:currency="₽" office:value="9797576.61865425">
            <text:p>9 797 577 ₽</text:p>
          </table:table-cell>
          <table:table-cell table:number-columns-repeated="1013"/>
        </table:table-row>
        <table:table-row table:style-name="ro2" table:number-rows-repeated="2">
          <table:table-cell table:style-name="ce14"/>
          <table:table-cell table:style-name="ce23" table:number-columns-repeated="10"/>
          <table:table-cell table:number-columns-repeated="101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2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">
      <number:number number:decimal-places="0" number:min-integer-digits="1" number:grouping="true"/>
      <number:text> </number:text>
      <number:currency-symbol number:language="ru" number:country="RU">₽</number:currency-symbol>
    </number:currency-style>
    <number:number-style style:name="N109">
      <number:number number:decimal-places="0" number:min-integer-digits="1" number:grouping="true"/>
      <number:text>р.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.09.2019</text:date>, <text:time>10:55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3T10:55:42.02</dc:date>
    <dc:creator>- -</dc:creator>
    <meta:generator>OpenOffice/4.1.6$Win32 OpenOffice.org_project/416m1$Build-9790</meta:generator>
    <meta:editing-duration>PT2M15S</meta:editing-duration>
    <meta:editing-cycles>1</meta:editing-cycles>
    <meta:document-statistic meta:table-count="2" meta:cell-count="124" meta:object-count="1"/>
  </office:meta>
</office:document-meta>
</file>